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996cm" fo:margin-left="0cm" table:align="left" style:writing-mode="lr-tb"/>
    </style:style>
    <style:style style:name="Tabla5.A" style:family="table-column">
      <style:table-column-properties style:column-width="8.996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3af0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af0e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54141" style:font-size-asian="14pt" style:font-size-complex="14pt"/>
    </style:style>
    <style:style style:name="T9" style:family="text">
      <style:text-properties fo:font-size="14pt" officeooo:rsid="0017f578" style:font-size-asian="14pt" style:font-size-complex="14pt"/>
    </style:style>
    <style:style style:name="T10" style:family="text">
      <style:text-properties officeooo:rsid="0016e078"/>
    </style:style>
    <style:style style:name="T11" style:family="text">
      <style:text-properties officeooo:rsid="0017f57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7">12</text:span><text:span text:style-name="T9">45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<text:span text:style-name="T11">Otorgar al señor Eduardo Andrés Malachevsky la distinción Diploma de Honor a la Trayectoria Destacada, en reconocimiento a su vasta carrera como compositor y director de orquesta</text:span>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Facultar a la Presidencia de la Cámara <text:span text:style-name="T11">a</text:span> establecer fecha, lugar y modalidad del acto <text:span text:style-name="T11">de entrega de la distinción</text:span>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Encomendar todo lo atinente a la organización, convocatoria y coordinación de<text:span text:style-name="T11">l acto</text:span>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Autorizar a la Secretar<text:span text:style-name="T10">í</text:span>a Administrativa a efectuar las erogaciones que resulten pertinentes para la realización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5</text:span><text:span text:style-name="T2"> de <text:s/></text:span><text:span text:style-name="T4">agost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13:17.612457270</dc:date>
    <meta:print-date>2019-08-21T12:10:17.689810330</meta:print-date>
    <meta:editing-cycles>49</meta:editing-cycles>
    <meta:editing-duration>PT1H18M38S</meta:editing-duration>
    <meta:generator>LibreOffice/6.2.5.2$Linux_X86_64 LibreOffice_project/20$Build-2</meta:generator>
    <meta:document-statistic meta:table-count="5" meta:image-count="1" meta:object-count="0" meta:page-count="1" meta:paragraph-count="16" meta:word-count="142" meta:character-count="896" meta:non-whitespace-character-count="738"/>
  </office:meta>
</office:document-meta>
</file>